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800000" officeooo:rsid="000bf180" officeooo:paragraph-rsid="000bf180"/>
    </style:style>
    <style:style style:name="P2" style:family="paragraph" style:parent-style-name="Standard">
      <style:text-properties fo:color="#800000" fo:font-size="18pt" officeooo:rsid="000bf180" officeooo:paragraph-rsid="000bf180" style:font-size-asian="18pt" style:font-size-complex="18pt"/>
    </style:style>
    <style:style style:name="P3" style:family="paragraph" style:parent-style-name="Standard">
      <style:text-properties fo:color="#0000ff" fo:font-size="18pt" officeooo:rsid="000bf180" officeooo:paragraph-rsid="000bf18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Hotel receptionnist : " What can i do for you ?"</text:p>
      <text:p text:style-name="P3">Customer " I want to book a room"</text:p>
      <text:p text:style-name="P2">Hotel receptionnist " yes, a single bed or a double bed ?"</text:p>
      <text:p text:style-name="P3">Customer " a double bed and a baby bed"</text:p>
      <text:p text:style-name="P2">Hotel receptionnist "when do you arrive"</text:p>
      <text:p text:style-name="P3">Customer " on the 8th of April"</text:p>
      <text:p text:style-name="P2">Hotel receptionnist "what time ?"</text:p>
      <text:p text:style-name="P3">Customer " at 5 o'clock pm"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rection" style:family="text">
      <style:text-properties fo:text-transform="uppercase" fo:color="#800000" fo:font-style="italic" style:text-underline-style="long-dash" style:text-underline-width="auto" style:text-underline-color="font-color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46:22.956801494</meta:creation-date>
    <dc:title>default</dc:title>
    <meta:editing-duration>PT10S</meta:editing-duration>
    <meta:editing-cycles>3</meta:editing-cycles>
    <meta:generator>LibreOffice/4.2.8.2$Linux_x86 LibreOffice_project/420m0$Build-2</meta:generator>
    <meta:initial-creator>cybabe </meta:initial-creator>
    <dc:date>2016-11-18T09:49:36.189975714</dc:date>
    <dc:creator>cybabe </dc:creator>
    <meta:document-statistic meta:table-count="0" meta:image-count="0" meta:object-count="0" meta:page-count="1" meta:paragraph-count="8" meta:word-count="64" meta:character-count="309" meta:non-whitespace-character-count="253"/>
    <meta:template xlink:type="simple" xlink:actuate="onRequest" xlink:title="default" xlink:href="../../../../../.config/libreoffice/4/user/template/default.ott" meta:date="2016-11-18T09:46:22.840058107"/>
  </office:meta>
</office:document-meta>
</file>