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79c4"/>
    </style:style>
    <style:style style:name="P2" style:family="paragraph" style:parent-style-name="Standard">
      <style:text-properties officeooo:paragraph-rsid="000c79c4" fo:background-color="#0000ff"/>
    </style:style>
    <style:style style:name="T1" style:family="text">
      <style:text-properties officeooo:rsid="000c79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tel receptionist : Hello, what can I do for you ?</text:span></text:p>
      <text:p text:style-name="P2"><text:span text:style-name="T1">customer:Hello I want a bedroom.</text:span></text:p>
      <text:p text:style-name="P1"><text:span text:style-name="T1">hotel receptionist : a single bed or a double bed</text:span></text:p>
      <text:p text:style-name="P2"><text:span text:style-name="T1">customer :a single bed please !</text:span></text:p>
      <text:p text:style-name="P1"><text:span text:style-name="T1">Hotel receptionist :No problem, what's your name ?</text:span></text:p>
      <text:p text:style-name="P2"><text:span text:style-name="T1">Customer :My name is François/ Nardini</text:span></text:p>
      <text:p text:style-name="P1"><text:span text:style-name="T1">hotelreceptionist  :oh sorry, can you spell it please ?</text:span></text:p>
      <text:p text:style-name="P2"><text:span text:style-name="T1">Customer : yes, of course !FRANCOIS/NARDINI</text:span></text:p>
      <text:p text:style-name="P1"><text:span text:style-name="T1">hotelreceptionist  :thank you, when do you arrive ?</text:span></text:p>
      <text:p text:style-name="P2"><text:span text:style-name="T1">Customer :On tuesday</text:span></text:p>
      <text:p text:style-name="P1"><text:span text:style-name="T1">hotel receptionist :ok, thank you, What time ?</text:span></text:p>
      <text:p text:style-name="P2"><text:span text:style-name="T1">Customer : At 10 o'clock</text:span></text:p>
      <text:p text:style-name="P1"><text:span text:style-name="T1">hotel receptionist :very good. See you tomorrow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16:38.29</meta:creation-date>
    <dc:date>2016-11-14T10:22:31.67</dc:date>
    <meta:editing-duration>PT32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3" meta:word-count="92" meta:character-count="538" meta:non-whitespace-character-count="457"/>
  </office:meta>
</office:document-meta>
</file>