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909cm" fo:margin-left="-1.048cm" fo:margin-right="-0.861cm" table:align="margins"/>
    </style:style>
    <style:style style:name="Tableau1.A" style:family="table-column">
      <style:table-column-properties style:column-width="4.868cm" style:rel-column-width="16872*"/>
    </style:style>
    <style:style style:name="Tableau1.B" style:family="table-column">
      <style:table-column-properties style:column-width="4.692cm" style:rel-column-width="16261*"/>
    </style:style>
    <style:style style:name="Tableau1.C" style:family="table-column">
      <style:table-column-properties style:column-width="5.186cm" style:rel-column-width="17973*"/>
    </style:style>
    <style:style style:name="Tableau1.D" style:family="table-column">
      <style:table-column-properties style:column-width="4.163cm" style:rel-column-width="144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609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22222" style:font-name="Times New Roman" fo:font-size="14pt" fo:letter-spacing="normal" fo:font-style="normal" fo:font-weight="normal" officeooo:rsid="000b5e27" officeooo:paragraph-rsid="000d4ee6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09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22222" style:font-name="Times New Roman" fo:font-size="14pt" fo:letter-spacing="normal" fo:font-style="normal" fo:font-weight="normal" officeooo:paragraph-rsid="000d4ee6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09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22222" style:font-name="Times New Roman" fo:font-size="15pt" fo:letter-spacing="normal" fo:font-style="normal" fo:font-weight="bold" officeooo:paragraph-rsid="000d4ee6" fo:background-color="transparent" style:font-size-asian="15pt" style:font-weight-asian="bold" style:font-size-complex="15pt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 fo:line-height="150%" fo:orphans="2" fo:widows="2" fo:background-color="transparent" fo:padding="0cm" fo:border="none">
        <style:background-image/>
      </style:paragraph-properties>
      <style:text-properties fo:font-variant="normal" fo:text-transform="none" fo:color="#222222" style:font-name="Times New Roman" fo:font-size="14pt" fo:letter-spacing="normal" fo:font-style="normal" fo:font-weight="normal" officeooo:paragraph-rsid="000d4ee6" fo:background-color="transparent" style:font-size-asian="14pt" style:font-size-complex="14pt"/>
    </style:style>
    <style:style style:name="P5" style:family="paragraph" style:parent-style-name="Table_20_Contents">
      <style:paragraph-properties fo:line-height="150%"/>
      <style:text-properties officeooo:paragraph-rsid="000d4e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) Find the English in the text 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list xml:id="list4816906114197312691" text:style-name="L1">
              <text:list-item>
                <text:p text:style-name="P4">Peu importe : </text:p>
              </text:list-item>
              <text:list-item>
                <text:p text:style-name="P4">Forêt tropical :</text:p>
              </text:list-item>
              <text:list-item>
                <text:p text:style-name="P4">ça vaut le coup :</text:p>
              </text:list-item>
              <text:list-item>
                <text:p text:style-name="P4">Ruisseau :</text:p>
              </text:list-item>
              <text:list-item>
                <text:p text:style-name="P4">se balader :</text:p>
              </text:list-item>
              <text:list-item>
                <text:p text:style-name="P4">Bien connu :</text:p>
              </text:list-item>
              <text:list-item>
                <text:p text:style-name="P4">logement</text:p>
              </text:list-item>
              <text:list-item>
                <text:p text:style-name="P4">Éviter</text:p>
              </text:list-item>
              <text:list-item>
                <text:p text:style-name="P4">largeur</text:p>
              </text:list-item>
              <text:list-item>
                <text:p text:style-name="P4">hauteur</text:p>
              </text:list-item>
            </text:list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list xml:id="list101003225107480" text:continue-numbering="true" text:style-name="L1">
              <text:list-item>
                <text:p text:style-name="P4">rempli (plein de)</text:p>
              </text:list-item>
              <text:list-item>
                <text:p text:style-name="P4">dentelé</text:p>
              </text:list-item>
              <text:list-item>
                <text:p text:style-name="P4">crique</text:p>
              </text:list-item>
              <text:list-item>
                <text:p text:style-name="P4">ensorcelant</text:p>
              </text:list-item>
              <text:list-item>
                <text:p text:style-name="P4">renommé</text:p>
              </text:list-item>
              <text:list-item>
                <text:p text:style-name="P4">rediriger</text:p>
              </text:list-item>
              <text:list-item>
                <text:p text:style-name="P4">présente / montre :</text:p>
              </text:list-item>
              <text:list-item>
                <text:p text:style-name="P4">Aurores Boréales :</text:p>
              </text:list-item>
              <text:list-item>
                <text:p text:style-name="P4">extravertie</text:p>
              </text:list-item>
              <text:list-item>
                <text:p text:style-name="P4">exploi / prouesse :</text:p>
              </text:list-item>
              <text:list-item>
                <text:p text:style-name="P4">dès que possible</text:p>
              </text:list-item>
            </text:list>
          </table:table-cell>
          <table:table-cell table:style-name="Tableau1.D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rection" style:family="text">
      <style:text-properties fo:text-transform="uppercase" fo:color="#800000" fo:font-style="italic" style:text-underline-style="long-dash" style:text-underline-width="auto" style:text-underline-color="font-color" fo:font-weight="bold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0:09:33.494350230</meta:creation-date>
    <dc:title>default</dc:title>
    <meta:editing-duration>P0D</meta:editing-duration>
    <meta:editing-cycles>2</meta:editing-cycles>
    <meta:generator>LibreOffice/4.2.8.2$Linux_x86 LibreOffice_project/420m0$Build-2</meta:generator>
    <meta:initial-creator>cybabe </meta:initial-creator>
    <dc:date>2016-11-18T10:10:01.803565587</dc:date>
    <dc:creator>cybabe </dc:creator>
    <meta:document-statistic meta:table-count="1" meta:image-count="0" meta:object-count="0" meta:page-count="1" meta:paragraph-count="22" meta:word-count="74" meta:character-count="335" meta:non-whitespace-character-count="302"/>
    <meta:template xlink:type="simple" xlink:actuate="onRequest" xlink:title="default" xlink:href="../../../../../.config/libreoffice/4/user/template/default.ott" meta:date="2016-11-18T10:09:33.311622581"/>
  </office:meta>
</office:document-meta>
</file>